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pl" fo:country="PL" fo:font-weight="bold" style:font-size-asian="14pt" style:font-weight-asian="bold" style:font-size-complex="14pt"/>
    </style:style>
    <style:style style:name="P5" style:family="paragraph" style:parent-style-name="Standard">
      <style:text-properties fo:language="pl" fo:country="PL"/>
    </style:style>
    <style:style style:name="P6" style:family="paragraph" style:parent-style-name="Standard">
      <style:text-properties fo:language="pl" fo:country="PL" fo:font-weight="bold" style:font-weight-asian="bold"/>
    </style:style>
    <style:style style:name="P7" style:family="paragraph" style:parent-style-name="Standard">
      <style:text-properties fo:language="pl" fo:country="PL" fo:font-weight="normal" style:font-weight-asian="normal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4pt" fo:language="pl" fo:country="PL" fo:font-weight="bold" style:font-size-asian="14pt" style:font-weight-asian="bold" style:font-size-complex="14pt"/>
    </style:style>
    <style:style style:name="P9" style:family="paragraph" style:parent-style-name="Standard" style:list-style-name="L1">
      <style:text-properties fo:language="pl" fo:country="PL"/>
    </style:style>
    <style:style style:name="P10" style:family="paragraph" style:parent-style-name="Standard" style:list-style-name="L2">
      <style:text-properties fo:language="pl" fo:country="PL" fo:font-weight="normal" style:font-weight-asian="normal" style:font-weight-complex="normal"/>
    </style:style>
    <style:style style:name="P11" style:family="paragraph" style:parent-style-name="Standard" style:list-style-name="L2">
      <style:paragraph-properties fo:text-align="justify" style:justify-single-word="false"/>
      <style:text-properties fo:language="pl" fo:country="PL"/>
    </style:style>
    <style:style style:name="P12" style:family="paragraph" style:parent-style-name="Standard" style:list-style-name="L3">
      <style:paragraph-properties fo:text-align="justify" style:justify-single-word="false"/>
      <style:text-properties fo:language="pl" fo:country="PL"/>
    </style:style>
    <style:style style:name="P13" style:family="paragraph" style:parent-style-name="Standard" style:list-style-name="L4">
      <style:paragraph-properties fo:text-align="justify" style:justify-single-word="false"/>
      <style:text-properties fo:language="pl" fo:country="PL"/>
    </style:style>
    <style:style style:name="P14" style:family="paragraph" style:parent-style-name="Standard" style:list-style-name="L2">
      <style:paragraph-properties fo:text-align="justify" style:justify-single-word="false"/>
    </style:style>
    <style:style style:name="P15" style:family="paragraph" style:parent-style-name="Standard" style:list-style-name="L3">
      <style:paragraph-properties fo:text-align="justify" style:justify-single-word="false"/>
    </style:style>
    <style:style style:name="P16" style:family="paragraph" style:parent-style-name="Standard" style:list-style-name="L4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language="lv" fo:country="LV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language="pl" fo:country="PL"/>
    </style:style>
    <style:style style:name="T5" style:family="text">
      <style:text-properties fo:language="pl" fo:country="PL" fo:font-weight="bold" style:font-weight-asian="bold"/>
    </style:style>
    <style:style style:name="T6" style:family="text">
      <style:text-properties fo:language="pl" fo:country="PL" fo:font-weight="bold" style:font-weight-asian="bold" style:font-weight-complex="bold"/>
    </style:style>
    <style:style style:name="T7" style:family="text">
      <style:text-properties fo:language="pl" fo:country="PL" fo:font-weight="normal" style:font-weight-asian="normal" style:font-weight-complex="normal"/>
    </style:style>
    <style:style style:name="T8" style:family="text">
      <style:text-properties fo:language="pl" fo:country="PL" fo:font-style="normal" style:font-style-asian="normal" style:font-style-complex="normal"/>
    </style:style>
    <style:style style:name="T9" style:family="text">
      <style:text-properties fo:font-size="12pt" fo:language="pl" fo:country="PL" fo:font-weight="bold" style:font-size-asian="12pt" style:font-weight-asian="bold" style:font-size-complex="12pt"/>
    </style:style>
    <style:style style:name="T10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Międzynarodowy Tydzień Sztuki </text:p>
      <text:p text:style-name="P3">„EXTREME SKETCHING”</text:p>
      <text:p text:style-name="P2"><text:s text:c="50"/></text:p>
      <text:p text:style-name="P4">ZAŁOŻENIA PROJEKTU</text:p>
      <text:p text:style-name="Standard"/>
      <text:p text:style-name="P6">Cele:</text:p>
      <text:list xml:id="list7083907675643866262" text:style-name="L1">
        <text:list-item>
          <text:p text:style-name="P9">popularyzowanie wśród młodzieży sketchingu, jako gałęzi sztuki;</text:p>
        </text:list-item>
        <text:list-item>
          <text:p text:style-name="P9">budowanie wizji sketchingu, jako dziedziny artystycznej;</text:p>
        </text:list-item>
        <text:list-item>
          <text:p text:style-name="P9">rozwijanie twórczego myślenia młodzieży;</text:p>
        </text:list-item>
        <text:list-item>
          <text:p text:style-name="P9">rozwijanie umiejętności wyrażania i obrony swoich poglądów;</text:p>
        </text:list-item>
        <text:list-item>
          <text:p text:style-name="P9">prezentowanie siebie we współczesnym multimedialnym środowisku.</text:p>
        </text:list-item>
      </text:list>
      <text:p text:style-name="Standard"/>
      <text:p text:style-name="P6">Miejsce i czas:</text:p>
      <text:p text:style-name="Standard"><text:span text:style-name="T4">Portal społecznościowy</text:span> <text:s/><text:a xlink:type="simple" xlink:href="http://www.facebook.com/" text:style-name="Internet_20_link" text:visited-style-name="Visited_20_Internet_20_Link"><text:span text:style-name="T1">www.facebook.com</text:span></text:a><text:span text:style-name="T1">; </text:span><text:span text:style-name="T7">strona: </text:span><text:span text:style-name="T1">Jēkabpils BJC „Extreme sketching”</text:span></text:p>
      <text:p text:style-name="Standard"><text:span text:style-name="T5">w dniach </text:span><text:span text:style-name="T1">18-22</text:span> <text:span text:style-name="T6">marca 2019 roku</text:span>.</text:p>
      <text:p text:style-name="Standard"/>
      <text:p text:style-name="P6">Organizator:</text:p>
      <text:p text:style-name="P7">Jekabpilskie Centrum Dzieci i Młodzieży</text:p>
      <text:p text:style-name="Standard"/>
      <text:p text:style-name="P6">Uczestnicy:</text:p>
      <text:list xml:id="list1488180838540833486" text:style-name="L2">
        <text:list-item>
          <text:p text:style-name="P10">młodzież z Jekabpils i <text:s/>okręgu Jekabpils,</text:p>
        </text:list-item>
        <text:list-item>
          <text:p text:style-name="P14"><text:span text:style-name="T4">młodzież z miast partnerskich Jekabpilsu: Melle (Niemcy), Sokołów Podlaski (Polska), Czerwionka-Leszczyny (Polska), Maadru (Estonia), Lida (Białoruś),</text:span> <text:span text:style-name="T4">Mirgorod (Ukraina),</text:span> <text:span text:style-name="T4">Garaczuhura (Azerbejdżan).</text:span></text:p>
          <text:p text:style-name="P11"/>
        </text:list-item>
      </text:list>
      <text:p text:style-name="P1"><text:span text:style-name="T4">Projekt będzie realizowany w dwóch grupach wiekowych: </text:span><text:span text:style-name="T6">12-15 lat i 16-18 lat.</text:span></text:p>
      <text:p text:style-name="Standard"/>
      <text:p text:style-name="Standard"><text:span text:style-name="T5">Przygotowanie i przebieg </text:span><text:span text:style-name="T9">Międzynarodowego Tygodnia Sztuki:</text:span></text:p>
      <text:list xml:id="list4862748522483288264" text:style-name="L3">
        <text:list-item>
          <text:p text:style-name="P15"><text:span text:style-name="T4">Uczestnik lub jego rodzic musi zarejestrować się na portalu społecznościowym <text:s/></text:span><text:span text:style-name="T5">www.facebook.com </text:span><text:span text:style-name="T4">oraz śledzić stronę</text:span> <text:span text:style-name="T1">Jēkabpils BJC „Extreme sketching”.</text:span> <text:s/></text:p>
        </text:list-item>
        <text:list-item>
          <text:p text:style-name="P15"><text:span text:style-name="T4">Codziennie, przez tydzień, o godzinie 10.00 (według czasu łotewskiego, estońskiego, litewskiego i ukraińskiego) oraz</text:span> <text:span text:style-name="T4">o </text:span>9.00 <text:span text:style-name="T4">(czasu niemieckiego i polskiego), a także o</text:span> 11.00 <text:span text:style-name="T4"><text:s/>(czasu białoruskiego) i</text:span> 12.00 <text:span text:style-name="T4">(azerbejdżańskiego</text:span>) <text:span text:style-name="T4">będzie zamieszczony nowy temat</text:span>. <text:span text:style-name="T4">W ciągu dnia należy wysłać swoje prace, </text:span><text:span text:style-name="T6">w formacie JPG</text:span><text:span text:style-name="T4">, do administratora strony</text:span><text:span text:style-name="T2"> </text:span><text:span text:style-name="T1">Jēkabpils BJC „Extreme sketching”.</text:span></text:p>
        </text:list-item>
        <text:list-item>
          <text:p text:style-name="P12">Każdego dnia będzie wybierana najlepsza praca, która zostanie nagrodzona na koniec tygodnia.</text:p>
        </text:list-item>
        <text:list-item>
          <text:p text:style-name="P15"><text:span text:style-name="T4">W ciągu tygodnia sztuki uczestnicy mogą nadesłać zapis wideo swojego szkicownika. Ostatniego dnia zostanie wybrany autor najlepszego z nich.</text:span> </text:p>
        </text:list-item>
      </text:list>
      <text:p text:style-name="Standard"/>
      <text:p text:style-name="P6">Regulamin:</text:p>
      <text:list xml:id="list7040494615797776333" text:style-name="L4">
        <text:list-item>
          <text:p text:style-name="P16"><text:span text:style-name="T4">Każda praca musi być podpisana (imię, nazwisko, wiek uczestnika, kraj, miasto, realizowany temat)</text:span>.</text:p>
        </text:list-item>
        <text:list-item>
          <text:p text:style-name="P13">Jeśli w związku z nieprzewidzianymi okolicznościami uczestnik nie przyśle pracy w wyznaczonym czasie, to może ją dostarczyć nie później niż następnego dnia. W przeciwnym razie nie będzie się mógł ubiegać o tytuł i nagrodę.</text:p>
        </text:list-item>
        <text:list-item>
          <text:p text:style-name="P13">Do konkursu nie zostaną zakwalifikowane prace niezgodne z zadanym tematem, zawierające obraźliwe treści lub noszące charakter pornograficzny.</text:p>
        </text:list-item>
        <text:list-item>
          <text:p text:style-name="P13">Odrzucone zostaną plagiaty (prace wykorzystujące dzieła lub pomysły innych autorów).</text:p>
        </text:list-item>
        <text:list-item>
          <text:p text:style-name="P13"><text:soft-page-break/>Jeżeli praca wprowadza elementy kolażu, to nie może on zajmować więcej niż 30% jej ogólnej objętości.</text:p>
        </text:list-item>
        <text:list-item>
          <text:p text:style-name="P13">Zdjęcie pracy można poddać obróbce programem graficznym.</text:p>
        </text:list-item>
        <text:list-item>
          <text:p text:style-name="P16"><text:span text:style-name="T4">Przystąpienie do konkursu jest równoznaczne z wyrażeniem zgody na publikację swojej pracy oraz na jej dalsze wykorzystywanie w konkursie</text:span><text:bookmark text:name="_GoBack"/><text:span text:style-name="T8"> </text:span><text:span text:style-name="T10">„Extreme sketching”</text:span><text:span text:style-name="T3"> </text:span><text:span text:style-name="T8">i innych</text:span> <text:s/><text:span text:style-name="T4">przedsięwzięciach organizatorów oraz z brakiem sprzeciwu wobec zamieszczenia pracy na stronie internetowej czy też w innych źródłach informacji</text:span> <text:span text:style-name="T4">i rezygnacją z honorarium.</text:span> <text:span text:style-name="T4">Jednocześnie autor wyraża zgodę na publikację swojej pracy w elektronicznych lub drukowanych wydawnictwach</text:span> Jēkabpils BJC.</text:p>
        </text:list-item>
      </text:list>
      <text:p text:style-name="Standard"/>
      <text:p text:style-name="P5">W przypadku niejasności prosimy o kontakt pod adresem e-mail: </text:p>
      <text:p text:style-name="P5"/>
      <text:p text:style-name="P1"><text:span text:style-name="T4">Elina </text:span><text:s/><text:span text:style-name="T4">Puke</text:span> <text:span text:style-name="T4">(kontakt w języku łotewskim lub angielskim) </text:span><text:a xlink:type="simple" xlink:href="mailto:elina.puke@gmail.com" text:style-name="Internet_20_link" text:visited-style-name="Visited_20_Internet_20_Link">elina.puke@gmail.com</text:a> </text:p>
      <text:p text:style-name="P1">t<text:span text:style-name="T4">el. </text:span>+37129828683 </text:p>
      <text:p text:style-name="P1"><text:span text:style-name="T4">Katarzyna Gracholska-Krjukowska </text:span>(<text:span text:style-name="T4">kontakt w języku łotewskim, rosyjskim lub polskim); </text:span><text:a xlink:type="simple" xlink:href="mailto:kasenkagr@inbox.lv" text:style-name="Internet_20_link" text:visited-style-name="Visited_20_Internet_20_Link">kasenkagr@inbox.lv</text:a> , <text:span text:style-name="T4">tel. </text:span>+3718788954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 Unicode MS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атьяна Грахольская</meta:initial-creator>
    <dc:creator>Beata Baraś</dc:creator>
    <meta:editing-cycles>67</meta:editing-cycles>
    <meta:creation-date>2019-02-04T14:53:00</meta:creation-date>
    <dc:date>2019-02-20T14:50:15.22</dc:date>
    <meta:editing-duration>PT1H34M54S</meta:editing-duration>
    <meta:generator>OpenOffice/4.1.1$Win32 OpenOffice.org_project/411m6$Build-9775</meta:generator>
    <meta:document-statistic meta:table-count="0" meta:image-count="0" meta:object-count="0" meta:page-count="2" meta:paragraph-count="36" meta:word-count="415" meta:character-count="31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